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F0000000F3302CD20695DAD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641cm" table:align="margins" style:writing-mode="lr-tb"/>
    </style:style>
    <style:style style:name="Tableau4.A" style:family="table-column">
      <style:table-column-properties style:column-width="5.881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officeooo:paragraph-rsid="000a24a5"/>
    </style:style>
    <style:style style:name="P4" style:family="paragraph" style:parent-style-name="Standard">
      <style:text-properties officeooo:paragraph-rsid="000a27b5"/>
    </style:style>
    <style:style style:name="P5" style:family="paragraph" style:parent-style-name="Standard">
      <style:text-properties officeooo:rsid="000a27b5" officeooo:paragraph-rsid="000a27b5"/>
    </style:style>
    <style:style style:name="P6" style:family="paragraph" style:parent-style-name="Standard">
      <style:text-properties fo:color="#17365d" loext:opacity="100%" fo:font-weight="bold" officeooo:paragraph-rsid="0028dbab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0d66a9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0e269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23d019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17365d" loext:opacity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officeooo:paragraph-rsid="0023d019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7365d" loext:opacity="100%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17365d" loext:opacity="100%" fo:font-size="6pt" fo:font-weight="bold" style:font-size-asian="5.25pt" style:font-weight-asian="bold" style:font-size-complex="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7365d" loext:opacity="100%" fo:font-size="6pt" fo:font-weight="bold" style:font-size-asian="5.25pt" style:font-weight-asian="bold" style:font-size-complex="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17365d" loext:opacity="100%" style:font-name="Verdana" fo:font-size="9pt" fo:letter-spacing="-0.002cm" fo:language="fr" fo:country="FR" officeooo:paragraph-rsid="000e2691" style:font-name-asian="Calibri3" style:font-size-asian="9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17365d" loext:opacity="100%" style:font-name="Verdana" fo:font-size="9pt" fo:letter-spacing="-0.004cm" fo:font-weight="bold" officeooo:paragraph-rsid="0023d019" style:font-size-asian="9pt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8pt" officeooo:paragraph-rsid="001aef14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officeooo:rsid="000d66a9" officeooo:paragraph-rsid="000d66a9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Verdana1" fo:font-size="9pt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Verdana1" fo:font-size="9pt" officeooo:paragraph-rsid="000e2691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Verdana1" fo:font-size="9pt" fo:letter-spacing="-0.005cm" officeooo:paragraph-rsid="000e2691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Verdana1" officeooo:paragraph-rsid="001f4b3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Verdana" fo:font-size="9pt" fo:letter-spacing="-0.004cm" fo:font-style="normal" officeooo:paragraph-rsid="000e2691" style:font-size-asian="9pt" style:font-style-asian="normal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fo:font-size="8pt" officeooo:paragraph-rsid="001aef14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" fo:font-size="8pt" fo:font-weight="bold" officeooo:paragraph-rsid="001aef14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officeooo:rsid="001edb19" officeooo:paragraph-rsid="001edb19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8pt" fo:language="fr" fo:country="FR" fo:font-weight="bold" style:font-name-asian="Calibri3" style:font-size-asian="8pt" style:font-weight-asian="bold" style:font-name-complex="Arial" style:font-size-complex="8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rsid="0023d019" officeooo:paragraph-rsid="0023d019"/>
    </style:style>
    <style:style style:name="P38" style:family="paragraph" style:parent-style-name="Text_20_body">
      <style:paragraph-properties fo:margin-top="0cm" fo:margin-bottom="0cm" style:contextual-spacing="false" fo:line-height="100%"/>
    </style:style>
    <style:style style:name="P39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40" style:family="paragraph" style:parent-style-name="Text_20_body">
      <style:text-properties fo:color="#17365d" loext:opacity="100%" fo:font-weight="bold"/>
    </style:style>
    <style:style style:name="P41" style:family="paragraph" style:parent-style-name="Text_20_body">
      <style:text-properties fo:color="#17365d" loext:opacity="100%" style:font-name="Calibri2" fo:font-size="11pt" fo:font-weight="bold" style:font-weight-asian="bold"/>
    </style:style>
    <style:style style:name="P42" style:family="paragraph" style:parent-style-name="Standard">
      <style:paragraph-properties fo:margin-left="0.064cm" fo:margin-right="1.524cm" fo:margin-top="0.064cm" fo:margin-bottom="0cm" style:contextual-spacing="false" fo:line-height="100%" fo:text-indent="0cm" style:auto-text-indent="false">
        <style:tab-stops/>
      </style:paragraph-properties>
      <style:text-properties style:font-name="Tahoma" fo:font-size="10pt" fo:font-weight="normal" officeooo:paragraph-rsid="000d66a9" style:font-size-asian="10pt" style:font-weight-asian="normal" style:font-weight-complex="normal"/>
    </style:style>
    <style:style style:name="P43" style:family="paragraph" style:parent-style-name="Standard">
      <style:paragraph-properties fo:margin-left="0.093cm" fo:margin-right="0cm" fo:margin-top="0.127cm" fo:margin-bottom="0cm" style:contextual-spacing="false" fo:line-height="116%" fo:text-indent="0cm" style:auto-text-indent="false">
        <style:tab-stops/>
      </style:paragraph-properties>
      <style:text-properties style:font-name="Verdana" fo:font-size="9pt" fo:letter-spacing="normal" officeooo:paragraph-rsid="000d66a9" style:font-size-asian="9pt"/>
    </style:style>
    <style:style style:name="P44" style:family="paragraph" style:parent-style-name="Standard">
      <style:paragraph-properties fo:margin-left="0.254cm" fo:margin-right="0.127cm" fo:margin-top="0.127cm" fo:margin-bottom="0.318cm" style:contextual-spacing="false" fo:line-height="100%" fo:text-indent="0cm" style:auto-text-indent="false">
        <style:tab-stops/>
      </style:paragraph-properties>
      <style:text-properties style:font-name="Verdana" fo:font-size="9pt" fo:letter-spacing="normal" fo:font-weight="normal" officeooo:paragraph-rsid="000d66a9" style:font-size-asian="9pt" style:font-weight-asian="normal" style:font-weight-complex="normal"/>
    </style:style>
    <style:style style:name="P45" style:family="paragraph" style:parent-style-name="Standard">
      <style:paragraph-properties fo:margin-left="0.064cm" fo:margin-right="0cm" fo:margin-top="0cm" fo:margin-bottom="0cm" style:contextual-spacing="false" fo:text-indent="0cm" style:auto-text-indent="false">
        <style:tab-stops>
          <style:tab-stop style:position="0.381cm"/>
        </style:tab-stops>
      </style:paragraph-properties>
      <style:text-properties style:font-name="Verdana" fo:font-size="9pt" fo:letter-spacing="0.002cm" officeooo:paragraph-rsid="000d66a9" style:font-size-asian="9pt"/>
    </style:style>
    <style:style style:name="P46" style:family="paragraph" style:parent-style-name="Standard">
      <style:paragraph-properties fo:margin-left="0.064cm" fo:margin-right="0cm" fo:margin-top="0cm" fo:margin-bottom="0cm" style:contextual-spacing="false" fo:text-indent="0cm" style:auto-text-indent="false">
        <style:tab-stops>
          <style:tab-stop style:position="0.381cm"/>
        </style:tab-stops>
      </style:paragraph-properties>
      <style:text-properties style:font-name="Verdana" fo:font-size="9pt" fo:letter-spacing="0.002cm" officeooo:paragraph-rsid="0023d019" style:font-size-asian="9pt"/>
    </style:style>
    <style:style style:name="P47" style:family="paragraph" style:parent-style-name="Standard">
      <style:paragraph-properties fo:margin-left="0.064cm" fo:margin-right="0cm" fo:margin-top="0cm" fo:margin-bottom="0cm" style:contextual-spacing="false" fo:text-indent="0cm" style:auto-text-indent="false">
        <style:tab-stops>
          <style:tab-stop style:position="0.381cm"/>
        </style:tab-stops>
      </style:paragraph-properties>
      <style:text-properties style:font-name="Verdana" fo:font-size="9pt" fo:letter-spacing="0.002cm" officeooo:paragraph-rsid="002abf25" style:font-size-asian="9pt"/>
    </style:style>
    <style:style style:name="P48" style:family="paragraph" style:parent-style-name="Standard">
      <style:paragraph-properties fo:margin-left="0.064cm" fo:margin-right="0cm" fo:margin-top="0cm" fo:margin-bottom="0cm" style:contextual-spacing="false" fo:text-indent="0cm" style:auto-text-indent="false">
        <style:tab-stops>
          <style:tab-stop style:position="0.381cm"/>
        </style:tab-stops>
      </style:paragraph-properties>
      <style:text-properties style:font-name="Verdana" fo:font-size="9pt" fo:letter-spacing="0.005cm" officeooo:paragraph-rsid="0023d019" style:font-size-asian="9pt"/>
    </style:style>
    <style:style style:name="P49" style:family="paragraph" style:parent-style-name="Standard">
      <style:paragraph-properties fo:margin-top="0.191cm" fo:margin-bottom="0cm" style:contextual-spacing="false" fo:line-height="100%">
        <style:tab-stops/>
      </style:paragraph-properties>
      <style:text-properties style:font-name="Verdana" fo:font-size="9pt" fo:letter-spacing="normal" officeooo:paragraph-rsid="000d66a9" style:font-size-asian="9pt"/>
    </style:style>
    <style:style style:name="P50" style:family="paragraph" style:parent-style-name="Standard">
      <style:paragraph-properties fo:margin-top="0.191cm" fo:margin-bottom="0.593cm" style:contextual-spacing="false"/>
      <style:text-properties style:font-name="Verdana" fo:font-size="9pt" fo:letter-spacing="-0.002cm" fo:font-style="normal" officeooo:paragraph-rsid="000e2691" style:font-size-asian="9pt" style:font-style-asian="normal"/>
    </style:style>
    <style:style style:name="P51" style:family="paragraph" style:parent-style-name="Standard">
      <style:paragraph-properties fo:margin-left="0cm" fo:margin-right="0cm" fo:line-height="87%" fo:text-indent="0cm" style:auto-text-indent="false" fo:padding-left="0.106cm" fo:padding-right="0cm" fo:padding-top="0.035cm" fo:padding-bottom="0.247cm" fo:border="none"/>
      <style:text-properties fo:color="#17365d" loext:opacity="100%" style:font-name="Verdana" fo:font-size="9pt" fo:letter-spacing="-0.002cm" officeooo:paragraph-rsid="000e2691" style:font-size-asian="9pt"/>
    </style:style>
    <style:style style:name="P52" style:family="paragraph" style:parent-style-name="Standard">
      <style:paragraph-properties fo:margin-left="0cm" fo:margin-right="0cm" fo:line-height="87%" fo:text-indent="0cm" style:auto-text-indent="false" fo:padding-left="0.106cm" fo:padding-right="0cm" fo:padding-top="0.035cm" fo:padding-bottom="0.247cm" fo:border="none"/>
      <style:text-properties fo:color="#17365d" loext:opacity="100%" style:font-name="Verdana" fo:font-size="9pt" fo:letter-spacing="-0.002cm" fo:language="fr" fo:country="FR" officeooo:paragraph-rsid="000e2691" style:font-name-asian="Calibri3" style:font-size-asian="9pt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27%" fo:text-indent="0cm" style:auto-text-indent="false">
        <style:tab-stops>
          <style:tab-stop style:position="13.571cm" style:type="right"/>
        </style:tab-stops>
      </style:paragraph-properties>
      <style:text-properties style:font-name="Verdana" fo:font-size="9pt" fo:letter-spacing="-0.007cm" fo:font-weight="normal" officeooo:paragraph-rsid="000d66a9" style:font-size-asian="9pt" style:font-weight-asian="normal" style:text-scale="100%"/>
    </style:style>
    <style:style style:name="P54" style:family="paragraph" style:parent-style-name="Standard">
      <style:paragraph-properties fo:margin-left="0.127cm" fo:margin-right="0.762cm" fo:margin-top="0.127cm" fo:margin-bottom="0.191cm" style:contextual-spacing="false" fo:line-height="100%" fo:text-indent="0cm" style:auto-text-indent="false">
        <style:tab-stops/>
      </style:paragraph-properties>
      <style:text-properties fo:color="#17365d" loext:opacity="100%" style:font-name="Verdana" fo:font-size="9pt" fo:letter-spacing="-0.002cm" fo:font-style="normal" officeooo:paragraph-rsid="000e2691" style:font-size-asian="9pt" style:font-style-asian="normal"/>
    </style:style>
    <style:style style:name="P55" style:family="paragraph" style:parent-style-name="Standard">
      <style:paragraph-properties fo:margin-top="0.254cm" fo:margin-bottom="0cm" style:contextual-spacing="false" fo:line-height="100%"/>
      <style:text-properties style:font-name="Verdana" fo:font-size="9pt" fo:letter-spacing="-0.004cm" fo:font-style="normal" officeooo:paragraph-rsid="00140d9e" style:font-size-asian="9pt" style:font-style-asian="normal" style:font-size-complex="9pt"/>
    </style:style>
    <style:style style:name="P56" style:family="paragraph" style:parent-style-name="Standard">
      <style:paragraph-properties fo:margin-top="0.254cm" fo:margin-bottom="0.191cm" style:contextual-spacing="false" fo:line-height="200%"/>
      <style:text-properties officeooo:paragraph-rsid="000e2691"/>
    </style:style>
    <style:style style:name="P57" style:family="paragraph" style:parent-style-name="Paragraphe_20_de_20_liste" style:list-style-name="WW8Num1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fo:color="#17365d" loext:opacity="100%"/>
    </style:style>
    <style:style style:name="P59" style:family="paragraph" style:parent-style-name="Standard" style:list-style-name="WWNum1">
      <style:paragraph-properties fo:margin-left="0.064cm" fo:margin-right="0cm" fo:margin-top="0cm" fo:margin-bottom="0cm" style:contextual-spacing="false" fo:text-indent="0cm" style:auto-text-indent="false">
        <style:tab-stops>
          <style:tab-stop style:position="0.381cm"/>
        </style:tab-stops>
      </style:paragraph-properties>
      <style:text-properties style:font-name="Verdana" fo:font-size="9pt" fo:letter-spacing="0.002cm" officeooo:paragraph-rsid="000d66a9" style:font-size-asian="9pt"/>
    </style:style>
    <style:style style:name="P60" style:family="paragraph" style:parent-style-name="Standard" style:list-style-name="WWNum1">
      <style:paragraph-properties fo:margin-left="0.064cm" fo:margin-right="0cm" fo:margin-top="0cm" fo:margin-bottom="0cm" style:contextual-spacing="false" fo:text-indent="0cm" style:auto-text-indent="false">
        <style:tab-stops>
          <style:tab-stop style:position="0.381cm"/>
        </style:tab-stops>
      </style:paragraph-properties>
      <style:text-properties style:font-name="Verdana" fo:font-size="9pt" fo:letter-spacing="normal" officeooo:paragraph-rsid="000d66a9" style:font-size-asian="9pt"/>
    </style:style>
    <style:style style:name="P61" style:family="paragraph" style:parent-style-name="Standard" style:list-style-name="WWNum1">
      <style:paragraph-properties fo:margin-left="0cm" fo:margin-right="0.889cm" fo:margin-top="0cm" fo:margin-bottom="0cm" style:contextual-spacing="false" fo:text-indent="0cm" style:auto-text-indent="false">
        <style:tab-stops>
          <style:tab-stop style:position="0.381cm"/>
        </style:tab-stops>
      </style:paragraph-properties>
      <style:text-properties style:font-name="Verdana" fo:font-size="9pt" fo:letter-spacing="normal" officeooo:paragraph-rsid="000d66a9" style:font-size-asian="9pt"/>
    </style:style>
    <style:style style:name="P62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81cm"/>
        </style:tab-stops>
      </style:paragraph-properties>
      <style:text-properties style:font-name="Verdana1" fo:font-size="9pt" fo:letter-spacing="-0.002cm" officeooo:paragraph-rsid="000e2691" style:font-size-asian="9pt" style:font-size-complex="9pt"/>
    </style:style>
    <style:style style:name="P63" style:family="paragraph" style:parent-style-name="Standard" style:list-style-name="WWNum1">
      <style:paragraph-properties fo:margin-top="0cm" fo:margin-bottom="0cm" style:contextual-spacing="false" fo:line-height="100%">
        <style:tab-stops>
          <style:tab-stop style:position="0.381cm"/>
        </style:tab-stops>
      </style:paragraph-properties>
      <style:text-properties style:font-name="Verdana1" fo:font-size="9pt" officeooo:paragraph-rsid="000e2691" style:font-size-asian="9pt" style:font-size-complex="9pt"/>
    </style:style>
    <style:style style:name="P64" style:family="paragraph" style:parent-style-name="Standard" style:list-style-name="WWNum1">
      <style:paragraph-properties fo:margin-top="0cm" fo:margin-bottom="0cm" style:contextual-spacing="false" fo:line-height="100%">
        <style:tab-stops>
          <style:tab-stop style:position="0.381cm"/>
        </style:tab-stops>
      </style:paragraph-properties>
      <style:text-properties style:font-name="Verdana1" fo:font-size="9pt" fo:letter-spacing="normal" officeooo:paragraph-rsid="000e2691" style:font-size-asian="9pt" style:font-size-complex="9pt"/>
    </style:style>
    <style:style style:name="P65" style:family="paragraph" style:parent-style-name="Standard" style:list-style-name="WWNum3">
      <style:paragraph-properties fo:margin-top="0cm" fo:margin-bottom="0cm" style:contextual-spacing="false" fo:line-height="100%">
        <style:tab-stops>
          <style:tab-stop style:position="0.254cm"/>
        </style:tab-stops>
      </style:paragraph-properties>
      <style:text-properties style:font-name="Verdana1" fo:font-size="9pt" fo:letter-spacing="normal" officeooo:paragraph-rsid="000e2691" style:font-size-asian="9pt" style:font-size-complex="9pt"/>
    </style:style>
    <style:style style:name="P66" style:family="paragraph" style:parent-style-name="Standard" style:list-style-name="WWNum1">
      <style:paragraph-properties fo:margin-top="0cm" fo:margin-bottom="0cm" style:contextual-spacing="false" fo:line-height="100%">
        <style:tab-stops>
          <style:tab-stop style:position="0.381cm"/>
        </style:tab-stops>
      </style:paragraph-properties>
      <style:text-properties style:font-name="Verdana1" fo:font-size="9pt" fo:letter-spacing="-0.002cm" officeooo:paragraph-rsid="000e2691" style:font-size-asian="9pt" style:font-size-complex="9pt"/>
    </style:style>
    <style:style style:name="P67" style:family="paragraph" style:parent-style-name="Standard" style:list-style-name="WWNum1">
      <style:paragraph-properties fo:margin-top="0cm" fo:margin-bottom="0cm" style:contextual-spacing="false" fo:line-height="100%">
        <style:tab-stops>
          <style:tab-stop style:position="0.381cm"/>
        </style:tab-stops>
      </style:paragraph-properties>
      <style:text-properties style:font-name="Verdana1" fo:font-size="9pt" fo:letter-spacing="-0.002cm" officeooo:paragraph-rsid="001f4b3d" style:font-size-asian="9pt" style:font-size-complex="9pt"/>
    </style:style>
    <style:style style:name="P68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9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70" style:family="paragraph">
      <style:paragraph-properties fo:text-align="start"/>
      <style:text-properties style:text-line-through-style="none" style:text-line-through-type="none" style:font-name="Calibri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loext:opacity="100%"/>
    </style:style>
    <style:style style:name="T3" style:family="text">
      <style:text-properties fo:color="#17365d" loext:opacity="100%" fo:font-weight="bold" style:font-weight-asian="bold"/>
    </style:style>
    <style:style style:name="T4" style:family="text">
      <style:text-properties fo:color="#17365d" loext:opacity="100%" style:font-name="Calibri2" fo:font-size="11pt" fo:font-weight="bold" style:font-weight-asian="bold"/>
    </style:style>
    <style:style style:name="T5" style:family="text">
      <style:text-properties fo:color="#17365d" loext:opacity="100%" style:font-name="Verdana" fo:font-size="9pt" fo:letter-spacing="-0.004cm" fo:font-weight="normal" style:font-size-asian="9pt" style:font-weight-asian="normal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 style:font-style-complex="italic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style:font-name="Verdana" fo:font-size="9pt" fo:letter-spacing="-0.004cm" style:font-size-asian="9pt"/>
    </style:style>
    <style:style style:name="T15" style:family="text">
      <style:text-properties style:font-name="Verdana" fo:font-size="9pt" fo:letter-spacing="-0.004cm" officeooo:rsid="002abf25" style:font-size-asian="9pt"/>
    </style:style>
    <style:style style:name="T16" style:family="text">
      <style:text-properties style:font-name="Verdana" fo:font-size="9pt" fo:letter-spacing="-0.005cm" style:font-size-asian="9pt"/>
    </style:style>
    <style:style style:name="T17" style:family="text">
      <style:text-properties style:font-name="Verdana" fo:font-size="9pt" fo:letter-spacing="-0.005cm" officeooo:rsid="002abf25" style:font-size-asian="9pt"/>
    </style:style>
    <style:style style:name="T18" style:family="text">
      <style:text-properties style:font-name="Verdana" fo:font-size="9pt" fo:letter-spacing="normal" style:font-size-asian="9pt"/>
    </style:style>
    <style:style style:name="T19" style:family="text">
      <style:text-properties style:font-name="Verdana" fo:font-size="9pt" fo:letter-spacing="normal" officeooo:rsid="0023d019" style:font-size-asian="9pt"/>
    </style:style>
    <style:style style:name="T20" style:family="text">
      <style:text-properties style:font-name="Verdana" fo:font-size="9pt" fo:letter-spacing="normal" officeooo:rsid="002abf25" style:font-size-asian="9pt"/>
    </style:style>
    <style:style style:name="T21" style:family="text">
      <style:text-properties style:font-name="Verdana" fo:font-size="9pt" fo:letter-spacing="normal" fo:font-style="normal" style:font-size-asian="9pt" style:font-style-asian="normal"/>
    </style:style>
    <style:style style:name="T22" style:family="text">
      <style:text-properties style:font-name="Verdana" fo:font-size="9pt" fo:letter-spacing="normal" fo:font-style="normal" officeooo:rsid="001cf928" style:font-size-asian="9pt" style:font-style-asian="normal"/>
    </style:style>
    <style:style style:name="T23" style:family="text">
      <style:text-properties style:font-name="Verdana" fo:font-size="9pt" fo:letter-spacing="normal" fo:font-style="normal" officeooo:rsid="001f4b3d" style:font-size-asian="9pt" style:font-style-asian="normal"/>
    </style:style>
    <style:style style:name="T24" style:family="text">
      <style:text-properties style:font-name="Verdana" fo:font-size="9pt" fo:letter-spacing="0.005cm" officeooo:rsid="001edb19" style:font-size-asian="9pt"/>
    </style:style>
    <style:style style:name="T25" style:family="text">
      <style:text-properties officeooo:rsid="000d66a9"/>
    </style:style>
    <style:style style:name="T26" style:family="text">
      <style:text-properties fo:font-size="9pt" fo:letter-spacing="-0.002cm" style:font-size-asian="9pt" style:font-size-complex="9pt"/>
    </style:style>
    <style:style style:name="T27" style:family="text">
      <style:text-properties fo:font-size="9pt" fo:letter-spacing="-0.004cm" style:font-size-asian="9pt"/>
    </style:style>
    <style:style style:name="T28" style:family="text">
      <style:text-properties fo:font-size="9pt" fo:letter-spacing="-0.004cm" style:font-size-asian="9pt" style:font-size-complex="9pt"/>
    </style:style>
    <style:style style:name="T29" style:family="text">
      <style:text-properties fo:font-size="9pt" fo:letter-spacing="normal" style:font-size-asian="9pt" style:font-size-complex="9pt"/>
    </style:style>
    <style:style style:name="T30" style:family="text">
      <style:text-properties fo:letter-spacing="-0.002cm"/>
    </style:style>
    <style:style style:name="T31" style:family="text">
      <style:text-properties fo:letter-spacing="normal"/>
    </style:style>
    <style:style style:name="T32" style:family="text">
      <style:text-properties fo:letter-spacing="normal" officeooo:rsid="0023d019"/>
    </style:style>
    <style:style style:name="T33" style:family="text">
      <style:text-properties fo:letter-spacing="normal" officeooo:rsid="002abf25"/>
    </style:style>
    <style:style style:name="T34" style:family="text">
      <style:text-properties fo:letter-spacing="-0.007cm"/>
    </style:style>
    <style:style style:name="T35" style:family="text">
      <style:text-properties fo:letter-spacing="-0.005cm"/>
    </style:style>
    <style:style style:name="T36" style:family="text">
      <style:text-properties fo:letter-spacing="0.002cm"/>
    </style:style>
    <style:style style:name="T37" style:family="text">
      <style:text-properties fo:letter-spacing="-0.004cm"/>
    </style:style>
    <style:style style:name="T38" style:family="text">
      <style:text-properties officeooo:rsid="000e2691"/>
    </style:style>
    <style:style style:name="T39" style:family="text">
      <style:text-properties officeooo:rsid="0011a1b1"/>
    </style:style>
    <style:style style:name="T40" style:family="text">
      <style:text-properties officeooo:rsid="00164bc4"/>
    </style:style>
    <style:style style:name="T41" style:family="text">
      <style:text-properties officeooo:rsid="0018dd80"/>
    </style:style>
    <style:style style:name="T42" style:family="text">
      <style:text-properties officeooo:rsid="001e2bc3"/>
    </style:style>
    <style:style style:name="T43" style:family="text">
      <style:text-properties officeooo:rsid="001edb19"/>
    </style:style>
    <style:style style:name="T44" style:family="text">
      <style:text-properties style:use-window-font-color="true" loext:opacity="0%" style:font-name="Arial" fo:language="fr" fo:country="FR" fo:font-style="italic" style:font-name-asian="Calibri3" style:font-style-asian="italic" style:font-name-complex="Arial" style:language-complex="ar" style:country-complex="SA" style:font-style-complex="italic"/>
    </style:style>
    <style:style style:name="T45" style:family="text">
      <style:text-properties style:use-window-font-color="true" loext:opacity="0%" style:font-name="Arial" fo:language="fr" fo:country="FR" fo:font-style="italic" style:font-name-asian="Calibri3" style:font-style-asian="italic" style:language-complex="ar" style:country-complex="SA" style:font-style-complex="italic"/>
    </style:style>
    <style:style style:name="T46" style:family="text">
      <style:text-properties style:use-window-font-color="true" loext:opacity="0%" style:font-name="Arial" fo:language="fr" fo:country="FR" fo:font-style="italic" style:font-name-asian="Calibri3" style:font-style-asian="italic" style:font-name-complex="Times New Roman" style:language-complex="ar" style:country-complex="SA" style:font-style-complex="italic"/>
    </style:style>
    <style:style style:name="T47" style:family="text">
      <style:text-properties style:use-window-font-color="true" loext:opacity="0%" style:font-name="Arial" fo:language="fr" fo:country="FR" style:font-name-asian="Calibri3" style:language-complex="ar" style:country-complex="SA"/>
    </style:style>
    <style:style style:name="T48" style:family="text">
      <style:text-properties style:use-window-font-color="true" loext:opacity="0%" style:font-name="Arial" fo:font-size="8pt" fo:language="fr" fo:country="FR" fo:font-style="italic" style:font-name-asian="Calibri3" style:font-size-asian="8pt" style:font-style-asian="italic" style:font-name-complex="Arial" style:font-size-complex="8pt" style:language-complex="ar" style:country-complex="SA" style:font-style-complex="italic"/>
    </style:style>
    <style:style style:name="T49" style:family="text">
      <style:text-properties style:font-name-complex="Arial"/>
    </style:style>
    <style:style style:name="T50" style:family="text">
      <style:text-properties officeooo:rsid="001f4b3d"/>
    </style:style>
    <style:style style:name="T51" style:family="text">
      <style:text-properties officeooo:rsid="002228a5"/>
    </style:style>
    <style:style style:name="T52" style:family="text">
      <style:text-properties officeooo:rsid="0023d019"/>
    </style:style>
    <style:style style:name="T53" style:family="text">
      <style:text-properties fo:letter-spacing="0.005cm"/>
    </style:style>
    <style:style style:name="T54" style:family="text">
      <style:text-properties fo:letter-spacing="0.005cm" officeooo:rsid="001edb19"/>
    </style:style>
    <style:style style:name="T55" style:family="text">
      <style:text-properties fo:letter-spacing="0.005cm" officeooo:rsid="0023d019"/>
    </style:style>
    <style:style style:name="T56" style:family="text">
      <style:text-properties fo:letter-spacing="0.005cm" officeooo:rsid="002abf25"/>
    </style:style>
    <style:style style:name="T57" style:family="text">
      <style:text-properties officeooo:rsid="002460b3"/>
    </style:style>
    <style:style style:name="T58" style:family="text">
      <style:text-properties style:font-name="Tahoma" fo:font-size="10pt" fo:font-weight="normal" style:font-size-asian="10pt" style:font-weight-asian="normal" style:font-weight-complex="normal"/>
    </style:style>
    <style:style style:name="T59" style:family="text">
      <style:text-properties style:font-name="Tahoma" fo:font-size="10pt" fo:font-weight="normal" officeooo:rsid="001edb19" style:font-size-asian="10pt" style:font-weight-asian="normal" style:font-weight-complex="normal"/>
    </style:style>
    <style:style style:name="T60" style:family="text">
      <style:text-properties officeooo:rsid="0028dbab"/>
    </style:style>
    <style:style style:name="T61" style:family="text">
      <style:text-properties officeooo:rsid="002abf2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1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label="2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Article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" form:id="control11" form:label="Article 7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Article 6 sex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3" form:id="control13" form:label="Article 6 quinqu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4" form:id="control14" form:label="Article 6 qua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Article 6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Cadre1" text:anchor-type="char" svg:x="0.09cm" svg:y="-0.275cm" svg:width="17.898cm" draw:z-index="0"><draw:text-box fo:min-height="0.781cm"><text:p text:style-name="P6">FICHE DE POSTE<text:tab/><text:span text:style-name="T58">Chargé</text:span><text:span text:style-name="T59">(e)</text:span><text:span text:style-name="T58"> de la gestion des </text:span><text:span text:style-name="T59">subvention</text:span><text:span text:style-name="T58">s de l'État aux collectivités locales </text:span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11"><text:span text:style-name="T6">Intitulé de l’emploi</text:span><text:span text:style-name="T7"> </text:span>: </text:p><text:p text:style-name="P42">Chargé<text:span text:style-name="T43">(e)</text:span> de la gestion des <text:span text:style-name="T43">subvention</text:span>s de l'État aux collectivités locales </text:p></draw:text-box></draw:frame><draw:frame draw:style-name="fr1" draw:name="Cadre3" text:anchor-type="char" svg:x="11.485cm" svg:y="0.005cm" svg:width="6.456cm" svg:height="2.372cm" draw:z-index="9"><draw:text-box><text:p text:style-name="P12">Catégorie statutaire / Corps</text:p><text:p text:style-name="P35">C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12">Groupe RIFSEEP </text:p><text:p text:style-name="P24">2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12">Domaine(s) fonctionnel(s) </text:p><text:p text:style-name="P19"/><text:p text:style-name="P53">Gestion budgétaire et financière</text:p><text:p text:style-name="P7"/></draw:text-box></draw:frame><draw:frame draw:style-name="fr1" draw:name="Cadre6" text:anchor-type="char" svg:x="11.518cm" svg:y="0.079cm" svg:width="6.433cm" svg:height="5.274cm" draw:z-index="6"><draw:text-box><draw:control text:anchor-type="frame" draw:z-index="15" draw:name="Forme1" draw:style-name="gr4" draw:text-style-name="P69" svg:width="5.001cm" svg:height="0.819cm" svg:x="0.302cm" svg:y="3.099cm" draw:control="control4"/><text:p text:style-name="P20"><text:tab/><text:span text:style-name="T2"><text:tab/><text:tab/><text:tab/></text:span><text:span text:style-name="T2"><draw:control text:anchor-type="as-char" draw:z-index="12" draw:name="Forme2" draw:style-name="gr1" draw:text-style-name="P70" svg:width="4.918cm" svg:height="0.454cm" draw:control="control1"/></text:span></text:p><text:p text:style-name="P19"/><text:p text:style-name="P20"><draw:control text:anchor-type="as-char" draw:z-index="13" draw:name="Forme3" draw:style-name="gr1" draw:text-style-name="P69" svg:width="4.857cm" svg:height="0.435cm" draw:control="control2"/></text:p><text:p text:style-name="P20"/><text:p text:style-name="P20"><draw:control text:anchor-type="as-char" draw:z-index="14" draw:name="Forme4" draw:style-name="gr1" draw:text-style-name="P69" svg:width="3.973cm" svg:height="0.53cm" draw:control="control3"/></text:p><text:p text:style-name="P20"><text:tab/></text:p><text:p text:style-name="P20"/><text:p text:style-name="P21"><text:tab/><text:span text:style-name="T13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12">Emploi(s) type / Code(s) fiche de l’emploi-type</text:p><text:p text:style-name="P19"/><text:p text:style-name="P43">Chargé<text:span text:style-name="T51">(e)</text:span> de la gestion des dotations de l'État aux collectivités territoriales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7"><draw:control text:anchor-type="paragraph" draw:z-index="16" draw:name="Forme5" draw:style-name="gr3" draw:text-style-name="P69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-0.118cm" svg:y="0.213cm" svg:width="18.202cm" svg:height="6.253cm" draw:z-index="4"><draw:text-box><text:p text:style-name="P38"><text:span text:style-name="T4">Le poste est-il ouvert aux contractuels ?</text:span><text:bookmark text:name="Oui"/><text:span text:style-name="T4"> <text:s text:c="3"/></text:span><text:span text:style-name="T4"><draw:control text:anchor-type="as-char" svg:y="-0.54cm" draw:z-index="26" draw:name="Forme1" draw:style-name="gr2" draw:text-style-name="P68" svg:width="1.108cm" svg:height="0.902cm" draw:control="control6"/></text:span><text:span text:style-name="T4"><text:s text:c="4"/></text:span><text:bookmark text:name="Non"/><text:span text:style-name="T4"><draw:control text:anchor-type="as-char" draw:z-index="27" draw:name="Forme2" draw:style-name="gr1" draw:text-style-name="P68" svg:width="1.546cm" svg:height="0.749cm" draw:control="control7"/></text:span></text:p><text:p text:style-name="P40">Sur le fondement de la loi n°84-16 du 11 janvier 1984, cocher le ou les article(s) sur le(s)quel(s) s’appuie le recrutement sur contrat :</text:p><table:table table:name="Tableau4" table:style-name="Tableau4"><table:table-column table:style-name="Tableau4.A" table:number-columns-repeated="3"/><table:table-row table:style-name="TableLine2788788364208"><table:table-cell table:style-name="Tableau4.A1" office:value-type="string"><text:p text:style-name="P3"><draw:control text:anchor-type="as-char" svg:y="0cm" draw:z-index="28" draw:name="Forme3" draw:style-name="gr2" draw:text-style-name="P68" svg:width="3.195cm" svg:height="0.505cm" draw:control="control8"/></text:p></table:table-cell><table:table-cell table:style-name="Tableau4.A1" office:value-type="string"><text:p text:style-name="P4"><draw:control text:anchor-type="as-char" draw:z-index="35" draw:name="Forme6" draw:style-name="gr1" draw:text-style-name="P68" svg:width="3.271cm" svg:height="0.493cm" draw:control="control15"/></text:p></table:table-cell><table:table-cell table:style-name="Tableau4.C1" office:value-type="string"><text:p text:style-name="P4"><draw:control text:anchor-type="as-char" svg:y="-0.266cm" draw:z-index="32" draw:name="Forme8" draw:style-name="gr2" draw:text-style-name="P68" svg:width="3.435cm" svg:height="0.493cm" draw:control="control12"/></text:p></table:table-cell></table:table-row><table:table-row table:style-name="TableLine2788788375088"><table:table-cell table:style-name="Tableau4.A2" office:value-type="string"><text:p text:style-name="P3"><draw:control text:anchor-type="as-char" draw:z-index="29" draw:name="Forme4" draw:style-name="gr1" draw:text-style-name="P68" svg:width="3.516cm" svg:height="0.68cm" draw:control="control9"/></text:p></table:table-cell><table:table-cell table:style-name="Tableau4.A2" office:value-type="string"><text:p text:style-name="P4"><draw:control text:anchor-type="as-char" svg:y="-0.266cm" draw:z-index="34" draw:name="Forme8" draw:style-name="gr2" draw:text-style-name="P68" svg:width="3.873cm" svg:height="0.493cm" draw:control="control14"/></text:p></table:table-cell><table:table-cell table:style-name="Tableau4.C2" office:value-type="string"><text:p text:style-name="P4"><draw:control text:anchor-type="as-char" svg:y="-0.266cm" draw:z-index="31" draw:name="Forme8" draw:style-name="gr2" draw:text-style-name="P68" svg:width="3.059cm" svg:height="0.493cm" draw:control="control11"/></text:p></table:table-cell></table:table-row><table:table-row table:style-name="TableLine2788788373728"><table:table-cell table:style-name="Tableau4.A2" office:value-type="string"><text:p text:style-name="P5"><draw:control text:anchor-type="as-char" draw:z-index="30" draw:name="Forme6" draw:style-name="gr1" draw:text-style-name="P68" svg:width="2.454cm" svg:height="0.493cm" draw:control="control10"/></text:p></table:table-cell><table:table-cell table:style-name="Tableau4.A2" office:value-type="string"><text:p text:style-name="P4"><draw:control text:anchor-type="as-char" svg:y="-0.266cm" draw:z-index="33" draw:name="Forme8" draw:style-name="gr2" draw:text-style-name="P68" svg:width="4.326cm" svg:height="0.493cm" draw:control="control13"/></text:p></table:table-cell><table:table-cell table:style-name="Tableau4.C2" office:value-type="string"><text:p text:style-name="Table_20_Contents"/></table:table-cell></table:table-row></table:table><text:p text:style-name="P41"/></draw:text-box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P1"><draw:frame draw:style-name="fr1" draw:name="Cadre10" text:anchor-type="char" svg:x="-0.099cm" svg:y="0.757cm" svg:width="18.276cm" svg:height="6.047cm" draw:z-index="7"><draw:text-box><text:p text:style-name="P12">Localisation administrative et géographique / Affectation</text:p><text:p text:style-name="P19"/><text:p text:style-name="P44">Préfecture d'Eure-et-Loir / Direction des relations avec les collectivités locales / Bureau des finances locales - Place de la République - CS 80537 - 28019 CHARTRES CEDEX</text:p><text:p text:style-name="P7"/></draw:text-box></draw:frame></text:p>
      <text:p text:style-name="P39"/>
      <text:p text:style-name="Standard"><draw:frame draw:style-name="fr1" draw:name="Cadre11" text:anchor-type="char" svg:x="-0.25cm" svg:y="-0.24cm" svg:width="18.219cm" svg:height="25.845cm" draw:z-index="8"><draw:text-box><text:p text:style-name="P13">Vos activités principales</text:p><text:p text:style-name="P18"/><text:p text:style-name="P10"><text:span text:style-name="T5">- </text:span><text:span text:style-name="T14">Instruction et suivi des dossiers de DETR </text:span><text:span text:style-name="T15">(dotation d'équipement des territoires ruraux) </text:span><text:span text:style-name="T14">et DSIL</text:span><text:span text:style-name="T16"> </text:span><text:span text:style-name="T17">(dotation de soutien à l'investissement local) </text:span><text:span text:style-name="T16">en lien avec les sous-préfectures : assistance aux projets, programmation, notification des décisions, </text:span><text:span text:style-name="T18">établissement des arrêtés attributifs de subvention, engagement comptable, </text:span><text:span text:style-name="T20">versement des subventions, </text:span><text:span text:style-name="T18">suivi régulier des dossiers</text:span><text:span text:style-name="T20"> (avancement des projets, consommation des crédits)</text:span><text:span text:style-name="T18">, </text:span><text:span text:style-name="T19">secrétariat de la commission départementale des élus pour la DETR, </text:span><text:span text:style-name="T24">renseignement de tableaux pour la DGCL et la Préfecture de région</text:span></text:p><text:list xml:id="list3012029056" text:style-name="WWNum1"><text:list-header><text:p text:style-name="P59"/></text:list-header><text:list-item><text:p text:style-name="P60">Instruction <text:span text:style-name="T43">et </text:span>suivi de la DSID<text:span text:style-name="T61"> et autres dotations </text:span></text:p><text:p text:style-name="P61"/></text:list-item><text:list-item><text:p text:style-name="P59">Instruction administrative et financière de <text:span text:style-name="T57">certains </text:span>dossiers CPER ;</text:p></text:list-item></text:list><text:p text:style-name="P45"/><text:p text:style-name="P46">- <text:span text:style-name="T52">Participation au contrôle interne financier ;</text:span></text:p><text:p text:style-name="P48"/><text:p text:style-name="P47"><text:span text:style-name="T53">- Diverses activités de secrétaria</text:span><text:span text:style-name="T54">t telles que l’archivage </text:span><text:span text:style-name="T55">des dossiers de subvention</text:span><text:span text:style-name="T56">, </text:span><text:span text:style-name="T32">élaboration des fiches de subvention</text:span><text:span text:style-name="T33">s</text:span><text:span text:style-name="T32"> pour le</text:span><text:span text:style-name="T33">s besoins du corps préfectoral</text:span><text:span text:style-name="T56">...</text:span></text:p><text:p text:style-name="P8"/><text:p text:style-name="P8"/><text:p text:style-name="P37">Ces activités sont réalisées en binôme afin d’assurer la continuité du service en cas d’absence. 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>Spécificités du poste / Contraintes / Sujétions</text:p><text:p text:style-name="P7"/><text:p text:style-name="P49"><text:span text:style-name="T60">A</text:span>ppétence pour les matières financières et budgétaires, rigueur, réactivité.</text:p><text:p text:style-name="P7"/><text:p text:style-name="P7"/><text:p text:style-name="P7"/><text:p text:style-name="P7"/><text:p text:style-name="P7"/><text:p text:style-name="P7"/><text:p text:style-name="P7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5"/>
            <text:p text:style-name="P14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6"/>
            <text:p text:style-name="P14">Connaissances techniques</text:p>
          </table:table-cell>
          <table:table-cell table:style-name="Tableau1.A2" office:value-type="string">
            <text:p text:style-name="P16"/>
            <text:p text:style-name="P14">Savoir-faire</text:p>
          </table:table-cell>
          <table:table-cell table:style-name="Tableau1.C2" office:value-type="string">
            <text:p text:style-name="P16"/>
            <text:p text:style-name="P14">Savoir-être</text:p>
          </table:table-cell>
        </table:table-row>
        <table:table-row table:style-name="Tableau1.1">
          <table:table-cell table:style-name="Tableau1.A2" office:value-type="string">
            <text:p text:style-name="P33"><text:bookmark-start text:name="ListeDéroulante8"/><text:drop-down text:name="ListeDéroulante8"><text:label text:value="Connaissance technique au choix"/><text:label text:current-selected="true" text:value="Avoir des compétences budgétaires et comptables"/><text:label text:value="Avoir des compétences en informatique -bureautique"/><text:label text:value="Avoir des compétences juridiques"/><text:label text:value="Connaître l'environnement professionnel"/>Avoir des compétences budgétaires et comptables</text:drop-down><text:bookmark-end text:name="ListeDéroulante8"/></text:p>
            <text:p text:style-name="P22"><text:span text:style-name="Texte_20_de_20_l_27_espace_20_réservé"><text:span text:style-name="T4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45"><text:s/></text:span></text:span><text:span text:style-name="Texte_20_de_20_l_27_espace_20_réservé"><text:span text:style-name="T47"><text:s/></text:span></text:span><text:span text:style-name="Texte_20_de_20_l_27_espace_20_réservé"><text:span text:style-name="T45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2" office:value-type="string">
            <text:p text:style-name="P22"><text:span text:style-name="T9"><text:drop-down text:name=""><text:label text:value="Savoir-faire au choix"/><text:label text:value="                                 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span><text:span text:style-name="T9"><text:s/></text:span><text:span text:style-name="T8"><text:s/></text:span></text:p>
            <text:p text:style-name="P31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49"><text:s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4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p>
            <text:p text:style-name="P32"><text:span text:style-name="T12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2"><text:s text:c="2"/></text:span><text:span text:style-name="T12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33"><text:bookmark-start text:name="ListeDéroulante81"/><text:drop-down text:name="ListeDéroulante8"><text:label text:value="Connaissance technique au choix"/><text:label text:value="Avoir des compétences budgétaires et comptables"/><text:label text:value="Avoir des compétences en informatique -bureautique"/><text:label text:current-selected="true" text:value="Avoir des compétences juridiques"/><text:label text:value="Connaître l'environnement professionnel"/>Avoir des compétences juridiques</text:drop-down><text:bookmark-end text:name="ListeDéroulante81"/></text:p>
            <text:p text:style-name="P22"><text:span text:style-name="Texte_20_de_20_l_27_espace_20_réservé"><text:span text:style-name="T46"><text:drop-down text:name=""><text:label text:value="                     "/><text:label text:current-selected="true" text:value="/ niveau initié"/><text:label text:value="/ niveau pratique"/><text:label text:value="/ niveau maîtrise"/><text:label text:value="/ niveau expert"/>/ niveau initié</text:drop-down></text:span></text:span><text:span text:style-name="Texte_20_de_20_l_27_espace_20_réservé"><text:span text:style-name="T46"><text:s text:c="2"/></text:span></text:span><text:span text:style-name="Texte_20_de_20_l_27_espace_20_réservé"><text:span text:style-name="T46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4" office:value-type="string">
            <text:p text:style-name="P33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p>
            <text:p text:style-name="P22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4"><text:drop-down text:name=""><text:label text:value="Savoir-être au choix"/><text:label text:value="                     "/><text:label text:current-selected="true" text:value="Avoir le sens des relations humaines"/><text:label text:value="Savoir accueillir"/><text:label text:value="Savoir s'adapter"/><text:label text:value="S'avoir s'exprimer oralement"/><text:label text:value="Savoir communiquer"/>Avoir le sens des relations humaines</text:drop-down></text:p>
            <text:p text:style-name="P23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33"><text:bookmark-start text:name="ListeDéroulante82"/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text:bookmark-end text:name="ListeDéroulante82"/></text:p>
            <text:p text:style-name="P22"><text:span text:style-name="Texte_20_de_20_l_27_espace_20_réservé"><text:span text:style-name="T4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46"><text:s text:c="2"/></text:span></text:span><text:span text:style-name="Texte_20_de_20_l_27_espace_20_réservé"><text:span text:style-name="T46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4" office:value-type="string">
            <text:p text:style-name="P33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p>
            <text:p text:style-name="P22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0"/>
          </table:table-cell>
        </table:table-row>
        <table:table-row table:style-name="Tableau1.1">
          <table:table-cell table:style-name="Tableau1.A4" office:value-type="string">
            <text:p text:style-name="P36"><text:bookmark-start text:name="ListeDéroulante83"/><text:drop-down text:name="ListeDéroulante8"><text:label text:value="Connaissance technique au choix"/><text:label text:value="Avoir des compétences budgétaires et comptables"/><text:label text:current-selected="true" text:value="Avoir des compétences en informatique -bureautique"/><text:label text:value="Avoir des compétences juridiques"/><text:label text:value="Connaître l'environnement professionnel"/>Avoir des compétences en informatique -bureautique</text:drop-down><text:bookmark-end text:name="ListeDéroulante83"/></text:p>
            <text:p text:style-name="P22"><text:span text:style-name="Texte_20_de_20_l_27_espace_20_réservé"><text:span text:style-name="T44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/text:span><text:span text:style-name="Texte_20_de_20_l_27_espace_20_réservé"><text:span text:style-name="T44"><text:s text:c="2"/></text:span></text:span><text:span text:style-name="Texte_20_de_20_l_27_espace_20_réservé"><text:span text:style-name="T44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4" office:value-type="string">
            <text:p text:style-name="P30"/>
          </table:table-cell>
          <table:table-cell table:style-name="Tableau1.A1" office:value-type="string">
            <text:p text:style-name="P30"/>
          </table:table-cell>
        </table:table-row>
        <table:table-row table:style-name="Tableau1.1">
          <table:table-cell table:style-name="Tableau1.A4" office:value-type="string">
            <text:p text:style-name="P22"><text:span text:style-name="Texte_20_de_20_l_27_espace_20_réservé"><text:span text:style-name="T48"/></text:span></text:p>
          </table:table-cell>
          <table:table-cell table:style-name="Tableau1.A4" office:value-type="string">
            <text:p text:style-name="P30"/>
          </table:table-cell>
          <table:table-cell table:style-name="Tableau1.A1" office:value-type="string">
            <text:p text:style-name="P30"/>
          </table:table-cell>
        </table:table-row>
        <table:table-row table:style-name="Tableau1.1">
          <table:table-cell table:style-name="Tableau1.A4" office:value-type="string">
            <text:p text:style-name="P22"><text:span text:style-name="Texte_20_de_20_l_27_espace_20_réservé"><text:span text:style-name="T10"/></text:span></text:p>
          </table:table-cell>
          <table:table-cell table:style-name="Tableau1.A4" office:value-type="string">
            <text:p text:style-name="P30"/>
          </table:table-cell>
          <table:table-cell table:style-name="Tableau1.A1" office:value-type="string">
            <text:p text:style-name="P30"/>
          </table:table-cell>
        </table:table-row>
        <table:table-row table:style-name="Tableau1.1">
          <table:table-cell table:style-name="Tableau1.C2" table:number-columns-spanned="3" office:value-type="string">
            <text:p text:style-name="P22"/>
            <text:p text:style-name="P22">Autres : <text:span text:style-name="T40">Chorus, chorus formulaire, chorus communication (niveau pratique à acquérir)</text:span>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12">Votre environnement professionnel</text:p><text:p text:style-name="P19"/><text:list xml:id="list172807040" text:style-name="WW8Num1"><text:list-item><text:p text:style-name="P57">Activités du service</text:p><text:p text:style-name="P57"/></text:list-item></text:list><text:p text:style-name="P28"><text:span text:style-name="T27">E</text:span><text:span text:style-name="T28">n application de l'organigramme d'organisation des services depuis janvier 2018, la direction des relations </text:span><text:span text:style-name="T26">avec les collectivités locales est composée de deux bureaux :</text:span></text:p><text:p text:style-name="P28"><text:span text:style-name="T26">- </text:span><text:span text:style-name="T29">le bureau de la légalité et des élections ;</text:span></text:p><text:list xml:id="list162329501402806" text:continue-list="list3012029056" text:style-name="WWNum1"><text:list-header><text:p text:style-name="P62">- le bureau des finances locales.</text:p><text:p text:style-name="P62"/></text:list-header></text:list><text:p text:style-name="P26"><text:span text:style-name="T30">En lien avec les autres services de l'État et ses partenaires locaux, la direction gère la répartition des dotations et </text:span><text:span text:style-name="T31">des subventions de l'État, assure le contrôle des actes budgétaires (hors urbanisme) des collectivités territoriales </text:span><text:span text:style-name="T34">et de leurs établissements publics, réalise une mission de conseil auprès de ces derniers et suit les élections </text:span><text:span text:style-name="T35">politiques et professionnelles.</text:span></text:p><text:p text:style-name="P27"/><text:p text:style-name="P27">Le bureau des finances locales est chargé du :</text:p><text:list xml:id="list162328209490991" text:continue-numbering="true" text:style-name="WWNum1"><text:list-item><text:p text:style-name="P63"><text:span text:style-name="T36">conseil et du contrôle budgétaire des collectivités et notamment de la mise en oeuvre des déférés devant le TA </text:span><text:span text:style-name="T37">et saisines de la Chambre régionale des comptes,</text:span></text:p></text:list-item><text:list-item><text:p text:style-name="P64">suivi de la santé financière des collectivités,</text:p></text:list-item><text:list-item><text:p text:style-name="P66">gestion de dotations et subventions,</text:p></text:list-item><text:list-item><text:p text:style-name="P66">suivi des politiques contractuelles,</text:p></text:list-item></text:list><text:list xml:id="list2255254328" text:style-name="WWNum3"><text:list-item><text:p text:style-name="P65">contrôle budgétaire et financier des SEM, SPL et SPLA et des offices publiques de l'habitat,</text:p></text:list-item><text:list-item><text:p text:style-name="P65">suivi des aspects financiers de l'intercom<text:span text:style-name="T42">m</text:span>unalité,</text:p></text:list-item></text:list><text:list xml:id="list162328601619765" text:continue-list="list162328209490991" text:style-name="WWNum1"><text:list-item><text:p text:style-name="P67">mise en <text:span text:style-name="T50">œuvre</text:span> des procédures d'inscription et de mandatement d'office,</text:p></text:list-item><text:list-item><text:p text:style-name="P67">suivi des questions liées <text:span text:style-name="T50">à</text:span> la fiscalité (gestion des avances de fiscalité, notamment),</text:p></text:list-item></text:list><text:p text:style-name="P25"/><text:list xml:id="list162329256654088" text:continue-list="list172807040" text:style-name="WW8Num1"><text:list-item><text:p text:style-name="P57">Composition et effectifs du service</text:p></text:list-item></text:list><text:p text:style-name="P56"><text:span text:style-name="T22">8</text:span><text:span text:style-name="T21"> agents au sein du bureau des finances locales (1 A chef de bureau, 1 B adjoint, </text:span><text:span text:style-name="T23">4</text:span><text:span text:style-name="T21"> B, </text:span><text:span text:style-name="T23">2</text:span><text:span text:style-name="T21"> C)</text:span></text:p><text:list xml:id="list162328876436856" text:continue-numbering="true" text:style-name="WW8Num1"><text:list-item><text:p text:style-name="P57">Liaisons hiérarchiques</text:p></text:list-item></text:list><text:p text:style-name="P55">L'Adjoint<text:span text:style-name="T39">e au</text:span> chef de bureau, l<text:span text:style-name="T39">a</text:span> <text:span text:style-name="T39">c</text:span>hef<text:span text:style-name="T39">fe</text:span> de bureau et l<text:span text:style-name="T41">a</text:span> Direct<text:span text:style-name="T41">rice</text:span></text:p><text:p text:style-name="P29"/><text:list xml:id="list162330007167821" text:continue-numbering="true" text:style-name="WW8Num1"><text:list-item><text:p text:style-name="P57">Liaisons fonctionnelles</text:p></text:list-item></text:list><text:p text:style-name="P50">Services préfectoraux et déconcentrés, administration centrale, collectivités</text:p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0.019cm" svg:y="0.42cm" svg:width="17.59cm" svg:height="1.08cm" draw:z-index="21"><draw:text-box><text:p text:style-name="P11"><text:span text:style-name="T1">Durée attendue sur le poste</text:span> : <text:span text:style-name="T25">4/5 ans</text:span></text:p><text:p text:style-name="P7"/></draw:text-box></draw:frame><text:soft-page-break/></text:p>
      <text:p text:style-name="Standard">C</text:p>
      <text:p text:style-name="Standard"><draw:frame draw:style-name="fr1" draw:name="Cadre12" text:anchor-type="char" svg:x="0.093cm" svg:y="0.192cm" svg:width="17.59cm" svg:height="3.298cm" draw:z-index="22"><draw:text-box><text:p text:style-name="P7"><text:span text:style-name="T3">Vos perspectives</text:span><text:span text:style-name="T2"> : </text:span></text:p><text:p text:style-name="P11"/><text:p text:style-name="P54">Le poste permet d'élargir et d'approfondir les compétences budgétaires. Il permet une évolution vers les postes de gestionnaire budgétaire et comptable.</text:p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25"><draw:text-box><text:p text:style-name="P7"><text:span text:style-name="T3">Liste des pièces requises pour déposer une candidature </text:span><text:span text:style-name="T2">: </text:span></text:p><text:p text:style-name="P11">Voir le formulaire unique de demande de mobilité/recrutement disponible sur MOB-MI ou la PEP</text:p></draw:text-box></draw:frame><draw:frame draw:style-name="fr2" draw:name="Cadre14" text:anchor-type="char" svg:x="0.146cm" svg:y="2.076cm" svg:width="17.59cm" svg:height="2.565cm" draw:z-index="23"><draw:text-box><text:p text:style-name="P9"><text:span text:style-name="T3">Qui contacter</text:span><text:span text:style-name="T2"> : </text:span></text:p><text:p text:style-name="P17">Le Directeur de la DRCL : <text:span text:style-name="T41">Françoise TOLLIER </text:span>:02.37.27.71.02</text:p><text:p text:style-name="P52">Le Chef de bureau des finances locales : <text:span text:style-name="T38">Caroline MAERTEN</text:span> <text:s/>:02.37.27.71.60</text:p><text:p text:style-name="P51">Le Chef du bureau des ressources humaines : Béatrice TANGUY :02.37.27.71.10</text:p><text:p text:style-name="P11"/><text:p text:style-name="P11"/><text:p text:style-name="P11"/></draw:text-box></draw:frame><draw:frame draw:style-name="fr2" draw:name="Cadre15" text:anchor-type="char" svg:x="0.113cm" svg:y="5.066cm" svg:width="17.59cm" svg:height="3.298cm" draw:z-index="24"><draw:text-box><text:p text:style-name="P7"><text:span text:style-name="T3">Date limite de dépôt des candidatures</text:span><text:span text:style-name="T2"> : </text:span></text:p><text:p text:style-name="P11"/><text:p text:style-name="P11"/><text:p text:style-name="P11">Date de mise à jour de la fiche de poste  : <text:span text:style-name="T50">21/06/2022</text:span></text:p><text:p text:style-name="P11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3302CD20695DAD79.png" xlink:type="simple" xlink:show="embed" xlink:actuate="onLoad" draw:mime-type="image/png"/></draw:frame><draw:frame draw:style-name="fr1" draw:name="Cadre18" text:anchor-type="char" svg:x="0.021cm" svg:y="0.887cm" svg:width="17.59cm" svg:height="4.062cm" draw:z-index="17"><draw:text-box><text:p text:style-name="P11"><text:span text:style-name="T1">Vos perspectives</text:span> :</text:p><text:p text:style-name="P7"/></draw:text-box></draw:frame><draw:frame draw:style-name="fr1" draw:name="Cadre19" text:anchor-type="char" svg:x="0.037cm" svg:y="5.36cm" svg:width="17.59cm" svg:height="1.501cm" draw:z-index="18"><draw:text-box><text:p text:style-name="P11"><text:span text:style-name="T1">Liste des pièces requises pour déposer une candidature</text:span> :</text:p><text:p text:style-name="P7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19"><draw:text-box><text:p text:style-name="P12">Qui contacter ?</text:p><text:p text:style-name="P7"/></draw:text-box></draw:frame><draw:frame draw:style-name="fr1" draw:name="Cadre21" text:anchor-type="char" svg:x="0.065cm" svg:y="9.798cm" svg:width="17.59cm" svg:height="1.842cm" draw:z-index="20"><draw:text-box><text:p text:style-name="P12">Date limite de dépôt des candidatures :</text:p><text:p text:style-name="P7">Date de mise à jour de la fiche de poste (JJ/MM/AAAA)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3" fo:font-family="Calibri" style:font-family-generic="swiss" style:font-pitch="variable" fo:font-size="11pt" fo:language="fr" fo:country="FR" style:font-name-asian="Calibri3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6:23:27.974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2" meta:image-count="1" meta:object-count="0" meta:page-count="4" meta:paragraph-count="103" meta:word-count="813" meta:character-count="5312" meta:non-whitespace-character-count="4566"/>
    <meta:user-defined meta:name="Info 1"/>
    <meta:user-defined meta:name="Info 2"/>
    <meta:user-defined meta:name="Info 3"/>
    <meta:user-defined meta:name="Info 4"/>
  </office:meta>
</office:document-meta>
</file>